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Burg. Haefkensstraat 12, aanvraag vergunning plaatsen voorwerpen op de we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vergunning ontvangen. De vergunning is aangevraagd voor het plaatsen van voorwerpen op de weg op 26 mei 2026 aan Burg. Haefkensstraat 12 in Houten.</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9090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90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90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Burg. Haefkensstraat 12, aanvraag vergunning plaatsen voorwerpen op de weg</meta:user-defined>
    <meta:user-defined meta:name="DCTERMS.W3CDTF/DCTERMS.available">2026-04-22</meta:user-defined>
    <meta:user-defined meta:name="DCTERMS.W3CDTF/OVERHEIDop.jaargang">2026</meta:user-defined>
    <meta:user-defined meta:name="OVERHEIDop.publicationIssue">190903</meta:user-defined>
    <meta:user-defined meta:name="OVERHEIDop.GmbID/DC.identifier">gmb-2026-190903</meta:user-defined>
    <meta:user-defined meta:name="OVERHEIDop.versieInformatie"/>
  </office:meta>
</office:document-meta>
</file>