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P.J. Warmerdamstraat 21 De Zilk </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1502203 – 17 april 2026</text:p>
            <text:p text:style-name="common-al">P.J. Warmerdamstraat 21 De Zilk | het pand opsplitsen in 2 appartementen </text:p>
            <text:p text:style-name="common-al"/>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90900</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900</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900</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1502203</meta:user-defined>
    <meta:user-defined meta:name="DCTERMS.abstract">17 april 2026, het pand opsplitsen in 2 appartementen </meta:user-defined>
    <dc:language>nl</dc:language>
    <meta:user-defined meta:name="OVERHEIDop.locatietype/OVERHEIDop.gebiedsmarkering">Adres</meta:user-defined>
    <meta:user-defined meta:name="DC.title">Ingekomen aanvraag omgevingsvergunning - P.J. Warmerdamstraat 21 De Zilk</meta:user-defined>
    <meta:user-defined meta:name="DCTERMS.W3CDTF/DCTERMS.available">2026-04-28</meta:user-defined>
    <meta:user-defined meta:name="DCTERMS.W3CDTF/OVERHEIDop.jaargang">2026</meta:user-defined>
    <meta:user-defined meta:name="OVERHEIDop.publicationIssue">190900</meta:user-defined>
    <meta:user-defined meta:name="OVERHEIDop.GmbID/DC.identifier">gmb-2026-190900</meta:user-defined>
    <meta:user-defined meta:name="OVERHEIDop.versieInformatie"/>
  </office:meta>
</office:document-meta>
</file>