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tweelaags uitbreiden van de woning aan zijde achtergevel en het wijzigen van - Cornelis van Eesterenlaan 51 2343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ingetrokken op verzoek van vergunninghouder. De datum van bekendmaking staat bij het besluit vermeld.</text:p>
            <text:p text:style-name="common-al">
            <text:span text:style-name="nadrukvet">Ingetrokken omgevingsvergunning</text:span>
          </text:p>
            <text:p text:style-name="last-al">Cornelis van Eesterenlaan 51 2343NM Oegstgeest - het tweelaags uitbreiden van de woning aan zijde achtergevel en het wijzigen van (30-04-2026/ Z/25/228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08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326</meta:user-defined>
    <meta:user-defined meta:name="DCTERMS.abstract">het tweelaags uitbreiden van de woning aan zijde achtergevel en het wijzig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trekken omgevingsvergunning voor het tweelaags uitbreiden van de woning aan zijde achtergevel en het wijzigen van - Cornelis van Eesterenlaan 51 2343NM Oegstgeest</meta:user-defined>
    <meta:user-defined meta:name="DCTERMS.W3CDTF/DCTERMS.available">2026-05-04</meta:user-defined>
    <meta:user-defined meta:name="DCTERMS.W3CDTF/OVERHEIDop.jaargang">2026</meta:user-defined>
    <meta:user-defined meta:name="OVERHEIDop.publicationIssue">190897</meta:user-defined>
    <meta:user-defined meta:name="OVERHEIDop.GmbID/DC.identifier">gmb-2026-190897</meta:user-defined>
    <meta:user-defined meta:name="OVERHEIDop.versieInformatie"/>
  </office:meta>
</office:document-meta>
</file>