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Edisonweg 29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opslaan van gevaarlijke stoffen in verpakking</text:p>
            <text:p text:style-name="common-al">Locatie:  Edisonweg 29, 5482 TJ Schijndel</text:p>
            <text:p text:style-name="common-al">DSO-kenmerk:  2026030900230</text:p>
            <text:p text:style-name="common-al">Zaaknummer:  Z/500679</text:p>
            <text:p text:style-name="common-al">Datum ontvangen:  9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8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679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Edisonweg 29 Schijnd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94</meta:user-defined>
    <meta:user-defined meta:name="OVERHEIDop.GmbID/DC.identifier">gmb-2026-190894</meta:user-defined>
    <meta:user-defined meta:name="OVERHEIDop.versieInformatie"/>
  </office:meta>
</office:document-meta>
</file>