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OPA - het bouwen van 18 woningen in deelgebied C, Bocage fase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 </text:span>
          </text:p>
            <text:p text:style-name="common-al">
            <text:span text:style-name="nadrukvet">Wij hebben een besluit genomen op de volgende aanvraag:</text:span>
          </text:p>
            <text:p text:style-name="common-al">
            <text:span text:style-name="nadrukvet">Betreft: </text:span>het bouwen van 18 woningen in deelgebied C, Bocage fase 6</text:p>
            <text:p text:style-name="common-al">
            <text:span text:style-name="nadrukvet">Locatie: </text:span>Olieslagerstraat 15 t/m 39, Oude Trambaan 14 t/m 22 te Echt</text:p>
            <text:p text:style-name="common-al">
            <text:span text:style-name="nadrukvet">Datum besluit: </text:span>3 april 2026</text:p>
            <text:p text:style-name="common-al">
            <text:span text:style-name="nadrukvet">Kenmerk:</text:span> Z2025-00016332</text:p>
            <text:p text:style-name="common-al"/>
            <text:p text:style-name="common-al">Deze aanvraag betreft de volgende activiteiten:</text:p>
            <text:list text:style-name="id1-3-2-1-1-9">
              <text:list-item text:style-override="id1-3-2-1-1-9-1">
                <text:number>•</text:number>
                <text:p text:style-name="al">het bouwen van een bouwwerk (Bopa Activiteit)</text:p>
              </text:list-item>
              <text:list-item text:style-override="id1-3-2-1-1-9-2">
                <text:number>•</text:number>
                <text:p text:style-name="al">afwijken van regels in het Omgevingsplan (Binnenlanse Afwijking)</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089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9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9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6332</meta:user-defined>
    <meta:user-defined meta:name="DCTERMS.abstract">BOPA Besluit / Beschikking op aanvraag / Akkoord / Olieslagerstraat 15 t/m 39, Oude Trambaan 14 t/m 22 te Echt /3 april 2026 / het bouwen van 18 woningen in deelgebied C, Bocage fase 6</meta:user-defined>
    <dc:language>nl</dc:language>
    <meta:user-defined meta:name="DC.title">BOPA - het bouwen van 18 woningen in deelgebied C, Bocage fase 6</meta:user-defined>
    <meta:user-defined meta:name="OVERHEIDop.datumEindeReactietermijn">2026-05-15</meta:user-defined>
    <meta:user-defined meta:name="OVERHEIDop.terinzageleggingBG">https://jeleefomgeving.nl/inzien/852243601/9f1b7a2f-f622-46d0-8a78-00b32b88a289</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203</meta:user-defined>
    <meta:user-defined meta:name="OVERHEIDop.publicationIssue">190890</meta:user-defined>
    <meta:user-defined meta:name="OVERHEIDop.GmbID/DC.identifier">gmb-2026-190890</meta:user-defined>
    <meta:user-defined meta:name="OVERHEIDop.versieInformatie"/>
  </office:meta>
</office:document-meta>
</file>