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Zomers Purmerend van 5 juni 2026 tot en met 14 juni 2026 ter hoogte van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eft de gemeente een aanvraag vergunning voor het evenement Zomers Purmerend van 5 juni 2026 tot en met 14 juni 2026 ter hoogte van Koemarkt te Purmerend ontvangen. De aanvraag is geregistreerd onder zaaknummer Z2026-0000170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04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vergunning voor het evenement Zomers Purmerend van 5 juni 2026 tot en met 14 juni 2026 ter hoogte van Koemarkt te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89</meta:user-defined>
    <meta:user-defined meta:name="OVERHEIDop.GmbID/DC.identifier">gmb-2026-190889</meta:user-defined>
    <meta:user-defined meta:name="OVERHEIDop.versieInformatie"/>
  </office:meta>
</office:document-meta>
</file>