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bijgebouw in verband met het realiseren van een recreatiewoning op de locatie Emmaweg 28 te Zandvoort, zaaknummer ODIJ-Z-25-17395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8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bijgebouw in verband met het realiseren van een recreatiewoning op de locatie Emmaweg 28 te Zandvoort, zaaknummer ODIJ-Z-25-173951</meta:user-defined>
    <meta:user-defined meta:name="DCTERMS.W3CDTF/DCTERMS.available">2026-04-22</meta:user-defined>
    <meta:user-defined meta:name="DCTERMS.W3CDTF/OVERHEIDop.jaargang">2026</meta:user-defined>
    <meta:user-defined meta:name="OVERHEIDop.publicationIssue">190888</meta:user-defined>
    <meta:user-defined meta:name="OVERHEIDop.GmbID/DC.identifier">gmb-2026-190888</meta:user-defined>
    <meta:user-defined meta:name="OVERHEIDop.versieInformatie"/>
  </office:meta>
</office:document-meta>
</file>