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dakkapel aan Celebesstraat 18 2612A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ebesstraat 18 2612AK Delft | het vervangen en vergroten van een dakkapel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8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8</meta:user-defined>
    <meta:user-defined meta:name="DCTERMS.abstract">sk2620_Celebesstraat_18_Delft__de-W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en vergroten van een dakkapel aan Celebesstraat 18 2612AK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84</meta:user-defined>
    <meta:user-defined meta:name="OVERHEIDop.GmbID/DC.identifier">gmb-2026-190884</meta:user-defined>
    <meta:user-defined meta:name="OVERHEIDop.versieInformatie"/>
  </office:meta>
</office:document-meta>
</file>