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t Theaterseizoen 2026-2027 in de periode van 11 t/m 2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in diverse kernen en dorpen in de gemeente Oldambt ten behoeve van het Theaterseizoen 2026-2027 in de periode van11 mei 2026 t/m 24 mei 2026. Verleend en verzonden op 17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et Theaterseizoen 2026-2027 in de periode van 11 t/m 24 mei 2026</meta:user-defined>
    <meta:user-defined meta:name="DCTERMS.W3CDTF/DCTERMS.available">2026-04-22</meta:user-defined>
    <meta:user-defined meta:name="DCTERMS.W3CDTF/OVERHEIDop.jaargang">2026</meta:user-defined>
    <meta:user-defined meta:name="OVERHEIDop.publicationIssue">190883</meta:user-defined>
    <meta:user-defined meta:name="OVERHEIDop.GmbID/DC.identifier">gmb-2026-190883</meta:user-defined>
    <meta:user-defined meta:name="OVERHEIDop.versieInformatie"/>
  </office:meta>
</office:document-meta>
</file>