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12500161, Delftsestraatweg 89 2645A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duurzamen van een woning</text:p>
            <text:p text:style-name="common-al">DSO-Verzoeknummer: 2026012500161</text:p>
            <text:p text:style-name="common-al">Locatie: Delftsestraatweg 89 2645AA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0-04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1250016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087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7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7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0032</meta:user-defined>
    <meta:user-defined meta:name="DCTERMS.abstract">verduurzam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6012500161, Delftsestraatweg 89 2645AA Delfgauw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878</meta:user-defined>
    <meta:user-defined meta:name="OVERHEIDop.GmbID/DC.identifier">gmb-2026-190878</meta:user-defined>
    <meta:user-defined meta:name="OVERHEIDop.versieInformatie"/>
  </office:meta>
</office:document-meta>
</file>