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Brabantstraat ongenummer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omschrijving gemelde MBA Toepassen grond</text:p>
            <text:p text:style-name="common-al">Locatie: Brabantstraat ongenummerd Oss</text:p>
            <text:p text:style-name="common-al">DSO-kenmerk: 2026030402065</text:p>
            <text:p text:style-name="common-al">Zaaknummer: Z/500314</text:p>
            <text:p text:style-name="common-al">Datum ontvangen: 4 maart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087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7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7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0314</meta:user-defined>
    <dc:language>nl</dc:language>
    <meta:user-defined meta:name="OVERHEIDop.locatietype/OVERHEIDop.gebiedsmarkering">Vlak</meta:user-defined>
    <meta:user-defined meta:name="DC.title">Gemeente Oss - Melding Besluit activiteiten leefomgeving (Bal) – Brabantstraat ongenummerd Oss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877</meta:user-defined>
    <meta:user-defined meta:name="OVERHEIDop.GmbID/DC.identifier">gmb-2026-190877</meta:user-defined>
    <meta:user-defined meta:name="OVERHEIDop.versieInformatie"/>
  </office:meta>
</office:document-meta>
</file>