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9 woningen (blok 7, 8 en 9) aan Stationsplein achter de parkeergarage bij de metrostation Berkel Westpolder, sectie B, nummer 1286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38322 Het Stationsplein achter de parkeergarage bij de metrostation Berkel Westpolder, sectie B, nummer 12862, Berkel en Rodenrijs.</text:p>
            <text:p text:style-name="common-al">Het bouwen van 29 woningen (blok 7, 8 en 9) (verzonden 16-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8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8322 </meta:user-defined>
    <dc:language>nl</dc:language>
    <meta:user-defined meta:name="OVERHEIDop.locatietype/OVERHEIDop.gebiedsmarkering">Perceel</meta:user-defined>
    <meta:user-defined meta:name="DC.title">Toestemming voor het bouwen van 29 woningen (blok 7, 8 en 9) aan Stationsplein achter de parkeergarage bij de metrostation Berkel Westpolder, sectie B, nummer 12862 te Berkel en Rodenrijs</meta:user-defined>
    <meta:user-defined meta:name="DCTERMS.W3CDTF/DCTERMS.available">2026-04-22</meta:user-defined>
    <meta:user-defined meta:name="DCTERMS.W3CDTF/OVERHEIDop.jaargang">2026</meta:user-defined>
    <meta:user-defined meta:name="OVERHEIDop.publicationIssue">190876</meta:user-defined>
    <meta:user-defined meta:name="OVERHEIDop.GmbID/DC.identifier">gmb-2026-190876</meta:user-defined>
    <meta:user-defined meta:name="OVERHEIDop.versieInformatie"/>
  </office:meta>
</office:document-meta>
</file>