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weibergerweg 47A, 6281 NE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6 is een aanvraag ontvangen voor het aanleggen van een wadi op de locatie Schweibergerweg 47A, 6281 NE Mechelen. De aanvraag is geregistreerd onder zaaknummer Z2026-0000021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08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17</meta:user-defined>
    <meta:user-defined meta:name="DCTERMS.abstract">Betreft: Aanvraag op de locatie Schweibergerweg 47A, 6281 NE Mechelen</meta:user-defined>
    <dc:language>nl</dc:language>
    <meta:user-defined meta:name="OVERHEIDop.locatietype/OVERHEIDop.gebiedsmarkering">Vlak</meta:user-defined>
    <meta:user-defined meta:name="DC.title">Kennisgeving ontvangst aanvraag omgevingsvergunning, Schweibergerweg 47A, 6281 NE Mechel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74</meta:user-defined>
    <meta:user-defined meta:name="OVERHEIDop.GmbID/DC.identifier">gmb-2026-190874</meta:user-defined>
    <meta:user-defined meta:name="OVERHEIDop.versieInformatie"/>
  </office:meta>
</office:document-meta>
</file>