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urtbarbecue Voorburcht op zaterdag 4 juli 2026 van 14:00 tot 22:00 uur ter hoogte van Voorburcht 14 t/m 20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6 heeft de Gemeente Kapelle een melding ontvangen voor activiteiten waarvoor geen vergunningplicht geldt op locatie ter hoogte van Voorburcht 14 t/m 20 in Kapelle.</text:p>
            <text:p text:style-name="common-al">De melding is geregistreerd onder zaaknummer: Z2026-00000259.</text:p>
            <text:p text:style-name="common-al">De melding betreft: buurtbarbecue Voorburcht op zaterdag 4 juli 2026 van 14:00 tot 22:00 uur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9087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7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7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Kapelle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6-0000025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buurtbarbecue Voorburcht op zaterdag 4 juli 2026 van 14:00 tot 22:00 uur ter hoogte van Voorburcht 14 t/m 20 in Kapell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872</meta:user-defined>
    <meta:user-defined meta:name="OVERHEIDop.GmbID/DC.identifier">gmb-2026-190872</meta:user-defined>
    <meta:user-defined meta:name="OVERHEIDop.versieInformatie"/>
  </office:meta>
</office:document-meta>
</file>