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bolchrysanten in Scheemda in de periode van maandag 31 augustus 2026 t/m woensdag 2 septem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bolchrysanten in Scheemda in de periode van maandag 31 augustus 2026 t/m woensdag 2 september 2026. Verleend en verzonden op 16 april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86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6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6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verkoopactie met bolchrysanten in Scheemda in de periode van maandag 31 augustus 2026 t/m woensdag 2 september 2026</meta:user-defined>
    <meta:user-defined meta:name="DCTERMS.W3CDTF/DCTERMS.available">2026-04-22</meta:user-defined>
    <meta:user-defined meta:name="DCTERMS.W3CDTF/OVERHEIDop.jaargang">2026</meta:user-defined>
    <meta:user-defined meta:name="OVERHEIDop.publicationIssue">190867</meta:user-defined>
    <meta:user-defined meta:name="OVERHEIDop.GmbID/DC.identifier">gmb-2026-190867</meta:user-defined>
    <meta:user-defined meta:name="OVERHEIDop.versieInformatie"/>
  </office:meta>
</office:document-meta>
</file>