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6 een aanvraag ontvangen voor het organiseren van het Historisch Oogstfestival op 8 en 9 augustus 2026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8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85</meta:user-defined>
    <meta:user-defined meta:name="DCTERMS.abstract">het organiseren van het Historisch Oogstfestival op 8 en 9 augustus 2026, Wierde 40, 9965TB Leens, (17 april 2026)</meta:user-defined>
    <dc:language>nl</dc:language>
    <meta:user-defined meta:name="OVERHEIDop.locatietype/OVERHEIDop.gebiedsmarkering">Vlak</meta:user-defined>
    <meta:user-defined meta:name="DC.title">Ontvangst aanvraag evenementenvergunning, Wierde 40, 9965TB Leen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63</meta:user-defined>
    <meta:user-defined meta:name="OVERHEIDop.GmbID/DC.identifier">gmb-2026-190863</meta:user-defined>
    <meta:user-defined meta:name="OVERHEIDop.versieInformatie"/>
  </office:meta>
</office:document-meta>
</file>