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rverdijk 34, 8191N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rverdijk 34 in Wapenveld, voor het bouwen van een werktuigenberging, ontvangen op 20 april 2026 (zaaknummer R2026-0100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086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004</meta:user-defined>
    <meta:user-defined meta:name="DCTERMS.abstract">Betreft: Aanvraag op locatie Werverdijk 34, 8191NL Wap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Werverdijk 34, 8191NL Wapenve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862</meta:user-defined>
    <meta:user-defined meta:name="OVERHEIDop.GmbID/DC.identifier">gmb-2026-190862</meta:user-defined>
    <meta:user-defined meta:name="OVERHEIDop.versieInformatie"/>
  </office:meta>
</office:document-meta>
</file>