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outenkozijn vervangen voor een kunststofkozijn en aanpassen van de gevel Burg G van Andellaan 7, 3214 T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outenkozijn vervangen voor een kunststofkozijn en aanpass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rg G van Andellaan 7  </text:p>
            <text:p text:style-name="common-al">3214 T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77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8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786</meta:user-defined>
    <meta:user-defined meta:name="DCTERMS.abstract">Houtenkozijn vervangen voor een kunststofkozijn en aanpassen van de gevel</meta:user-defined>
    <dc:language>nl</dc:language>
    <meta:user-defined meta:name="OVERHEIDop.locatietype/OVERHEIDop.gebiedsmarkering">Punt</meta:user-defined>
    <meta:user-defined meta:name="DC.title">Gemeente Nissewaard - Aanvraag omgevingsvergunning houtenkozijn vervangen voor een kunststofkozijn en aanpassen van de gevel Burg G van Andellaan 7, 3214 TA Zuidl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57</meta:user-defined>
    <meta:user-defined meta:name="OVERHEIDop.GmbID/DC.identifier">gmb-2026-190857</meta:user-defined>
    <meta:user-defined meta:name="OVERHEIDop.versieInformatie"/>
  </office:meta>
</office:document-meta>
</file>