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4-7, Nieuwveen, De Afsla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1, Nieuwveen - toestemming is verleend voor geluidhinder op 4 juli 2026, van 18.00 tot 01.00 uur de dag daaropvolgend  - verzonden 20 april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8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4-7, Nieuwveen, De Afslag 11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55</meta:user-defined>
    <meta:user-defined meta:name="OVERHEIDop.GmbID/DC.identifier">gmb-2026-190855</meta:user-defined>
    <meta:user-defined meta:name="OVERHEIDop.versieInformatie"/>
  </office:meta>
</office:document-meta>
</file>