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op woensdag 8 april, vrijdag 17 april en woensdag 22 april 2026 in diverse kernen en dorpen in de gemeente Oldambt ten behoeve van de Gezonde huiskamer, leefstijlche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op woensdag 8 april, vrijdag 17 april en woensdag 22 april 2026 in diverse kernen en dorpen in de gemeente Oldambt ten behoeve van de Gezonde huiskamer, leefstijlcheck. Verleend en verzonden op 15 april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Vergunning APV (Algemene plaatselijke verordening gemeente Oldambt) en/of Bijzondere Wetgeving voor het innemen van een standplaats op woensdag 8 april, vrijdag 17 april en woensdag 22 april 2026 in diverse kernen en dorpen in de gemeente Oldambt ten behoeve van de Gezonde huiskamer, leefstijlcheck</meta:user-defined>
    <meta:user-defined meta:name="DCTERMS.W3CDTF/DCTERMS.available">2026-04-22</meta:user-defined>
    <meta:user-defined meta:name="DCTERMS.W3CDTF/OVERHEIDop.jaargang">2026</meta:user-defined>
    <meta:user-defined meta:name="OVERHEIDop.publicationIssue">190852</meta:user-defined>
    <meta:user-defined meta:name="OVERHEIDop.GmbID/DC.identifier">gmb-2026-190852</meta:user-defined>
    <meta:user-defined meta:name="OVERHEIDop.versieInformatie"/>
  </office:meta>
</office:document-meta>
</file>