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ctificatie herstelbesluit bouwen woning Freya 19, Blauwestad</text:p>
      <text:section text:name="zakelijke-mededeling_id1-3-2" text:style-name="zakelijke-mededeling">
        <text:section text:name="zakelijke-mededeling-tekst_id1-3-2-1" text:style-name="zakelijke-mededeling-tekst">
          <text:section text:name="tekst_id1-3-2-1-1" text:style-name="tekst">
            <text:p text:style-name="common-al">Op 22 oktober 2025 hebben wij in gemeenteblad 2025.455874 de volgende publicatie geplaatst:</text:p>
            <text:p text:style-name="common-al">
            <text:span text:style-name="nadrukcur">“In de publicatie van 15 oktober 2025 stond vermeld dat op 14 oktober 2025 een omgevingsvergunning is verleend voor het bouwen van een woning op het adres Freya 20, 9685 HA Blauwestad. Dit moet zijn: Freya </text:span>
            <text:span text:style-name="nadrukvet">
              <text:span text:style-name="nadrukcur">19</text:span>
            </text:span>
            <text:span text:style-name="nadrukcur">, 9685 HA Blauwestad.”</text:span>
          </text:p>
            <text:p text:style-name="common-al"/>
            <text:p text:style-name="common-al">Dit had moeten zijn:</text:p>
            <text:p text:style-name="common-al">Op 14 oktober 2025 heeft het college van burgemeester en wethouders een herstelbesluit genomen voor het bouwen van een woning aan Freya 19, 9685 HA Blauwestad.</text:p>
            <text:p text:style-name="common-al">In dit herstelbesluit heeft het college de omgevingsvergunning vervangen en alsnog verleend in strijd met het omgevingsplan (buitenplanse omgevingsplanactiviteit), afwijkende kleur dakpannen (in strijd met de welstandsnota) en maakt alleen de definitieve bouwtekening nog onderdeel uit van de omgevingsvergunning.</text:p>
            <text:p text:style-name="common-al">
            <text:span text:style-name="nadrukondlijn"/>
          </text:p>
            <text:p text:style-name="common-al">
            <text:span text:style-name="nadrukondlijn">Bezwaar</text:span>
          </text:p>
            <text:p text:style-name="common-al">Dit besluit betreft een herstelbesluit in de zin van artikel 6:19 Algemene wet bestuursrecht.</text:p>
            <text:p text:style-name="common-al">Een ingesteld bezwaar of beroep heeft van rechtswege mede betrekking op dit herstelbesluit. </text:p>
            <text:p text:style-name="common-al"/>
            <text:p text:style-name="common-al">Belanghebbenden die nog geen bezwaar hebben ingediend tegen het oorspronkelijk besluit kunnen alsnog bezwaar maken tegen dit herstelbesluit. Dit kan uitsluitend indien niet verweten kan worden dat zij in eerste instantie geen bezwaar hebben ingediend tegen het oorspronkelijk besluit.</text:p>
            <text:p text:style-name="common-al"/>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op het gemeentehuis. Indien u vragen heeft, kunt u contact met de gemeente opnemen.</text:p>
            <text:p text:style-name="common-al">Let op: de bezwaartermijn start op de dag na verzending van de omgevingsvergunning aan de aanvrager en bedraagt 6 weken.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ctificatie herstelbesluit bouwen woning Freya 19, Blauwestad</meta:user-defined>
    <meta:user-defined meta:name="DCTERMS.W3CDTF/DCTERMS.available">2026-04-22</meta:user-defined>
    <meta:user-defined meta:name="DCTERMS.W3CDTF/OVERHEIDop.jaargang">2026</meta:user-defined>
    <meta:user-defined meta:name="OVERHEIDop.publicationIssue">190851</meta:user-defined>
    <meta:user-defined meta:name="OVERHEIDop.GmbID/DC.identifier">gmb-2026-190851</meta:user-defined>
    <meta:user-defined meta:name="OVERHEIDop.versieInformatie"/>
  </office:meta>
</office:document-meta>
</file>