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de voorgevel van een woning, Schimmelpennincksingel 68 7431ZN Diepenveen,[Diepenveen A 7534 ] Diepenveen A 75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6</text:p>
            <text:p text:style-name="common-al">
            <text:span text:style-name="nadrukvet">Locatie:</text:span> Schimmelpennincksingel 68 7431ZN Diepenveen,  [Diepenveen A 7534 ] Diepenveen A 7534</text:p>
            <text:p text:style-name="common-al">
            <text:span text:style-name="nadrukvet">Zaakomschrijving:</text:span> het plaatsen van een dakkapel op de voorgevel van een woning</text:p>
            <text:p text:style-name="common-al">
            <text:span text:style-name="nadrukvet">Zaaknummer:</text:span> Z2026-000039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9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9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085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5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5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907</meta:user-defined>
    <meta:user-defined meta:name="DCTERMS.abstract">het plaatsen van een dakkapel  op de voorgevel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de voorgevel van een woning, Schimmelpennincksingel 68 7431ZN Diepenveen,[Diepenveen A 7534 ] Diepenveen A 7534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50</meta:user-defined>
    <meta:user-defined meta:name="OVERHEIDop.GmbID/DC.identifier">gmb-2026-190850</meta:user-defined>
    <meta:user-defined meta:name="OVERHEIDop.versieInformatie"/>
  </office:meta>
</office:document-meta>
</file>