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gramma Begroting GGD NOG 2027</text:p>
      <text:section text:name="zakelijke-mededeling_id1-3-2" text:style-name="zakelijke-mededeling">
        <text:section text:name="zakelijke-mededeling-tekst_id1-3-2-1" text:style-name="zakelijke-mededeling-tekst">
          <text:section text:name="tekst_id1-3-2-1-1" text:style-name="tekst">
            <text:p text:style-name="common-al">De Gemeenschappelijke Gezondheids Dienst Noord Oost Gelderland (GGD NOG) is van en voor 22 gemeenten, waaronder de gemeente Apeldoorn. Zij werken aan het bevorderen van de gezondheid en aan het voorkomen van gezondheidsproblemen bij de inwoners van Apeldoorn. Jaarlijks publiceert de GGD een programmabegroting waarin de plannen en financiën voor het volgend jaar worden beschreven. De programmabegroting 2027 van de GGD NOG wordt hierbij ter inzage aangeboden. </text:p>
            <text:p text:style-name="last-al">In de Raadsvergadering van 25 juni besluit de raad over de zienswijze op deze Programmabegroting. Indien u graag iets wilt inbrengen over de Programmabegroting 2027 van de GGD NOG dan kunt een mail sturen naar <text:a xlink:href="mailto:OTgriffie@apeldoorn.nl" xlink:type="simple"><text:span text:style-name="nadrukondlijn">OTgriffie@apeldoorn.nl</text:span></text:a>. Uiterste datum voor het sturen van uw inbreng is 31 mei. Voor verdere toelichting over hoe inspreken werkt zie <text:a xlink:href="https://www.apeldoorn.nl/ter/uw-invloed/gemeenteraad-inspraak" xlink:type="simple"><text:span text:style-name="nadrukondlijn">https://www.apeldoorn.nl/ter/uw-invloed/gemeenteraad-inspraak</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84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4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4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Apeldoorn</meta:user-defined>
    <meta:user-defined meta:name="OVERHEID.Informatietype/DC.type">officiële publicatie</meta:user-defined>
    <meta:user-defined meta:name="OVERHEIDop.Rubriek/DC.type">participatie</meta:user-defined>
    <meta:user-defined meta:name="OVERHEID.Gemeente/OVERHEID.authority">Apeldoorn</meta:user-defined>
    <meta:user-defined meta:name="OVERHEID.Gemeente/DCTERMS.publisher">Apeldoor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Programma Begroting GGD NOG 2027</meta:user-defined>
    <meta:user-defined meta:name="OVERHEIDop.datumEindeReactietermijn">2026-05-31</meta:user-defined>
    <meta:user-defined meta:name="OVERHEIDop.TilID/OVERHEIDop.terinzageleggingOP">til-2026-15094</meta:user-defined>
    <meta:user-defined meta:name="DCTERMS.W3CDTF/DCTERMS.available">2026-04-23</meta:user-defined>
    <meta:user-defined meta:name="DCTERMS.W3CDTF/OVERHEIDop.jaargang">2026</meta:user-defined>
    <meta:user-defined meta:name="OVERHEIDop.publicationIssue">190849</meta:user-defined>
    <meta:user-defined meta:name="OVERHEIDop.GmbID/DC.identifier">gmb-2026-190849</meta:user-defined>
    <meta:user-defined meta:name="OVERHEIDop.versieInformatie"/>
  </office:meta>
</office:document-meta>
</file>