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afvalopslag en het bouwen van een fietsenstalling, Uppsalalaan 15, 3584CT Utrecht, GU-Z2026-0046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ppsalalaan 15, 3584CT Utrecht</text:p>
            <text:p text:style-name="common-al">GU-Z2026-0046310</text:p>
            <text:p text:style-name="common-al">Toelichting: het uitbreiden van de afvalopslag en het bouwen van een fietsensta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8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10</meta:user-defined>
    <meta:user-defined meta:name="DCTERMS.abstract">Toelichting: het uitbreiden van de afvalopslag en het bouwen van e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breiden van de afvalopslag en het bouwen van een fietsenstalling, Uppsalalaan 15, 3584CT Utrecht, GU-Z2026-0046310</meta:user-defined>
    <meta:user-defined meta:name="OVERHEIDop.datumEindeReactietermijn">2026-06-01</meta:user-defined>
    <meta:user-defined meta:name="OVERHEIDop.terinzageleggingBG">https://jeleefomgeving.nl/inzien/002220647/954b82ce-5ff1-4cf7-8e5d-5a48841b0a3b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48</meta:user-defined>
    <meta:user-defined meta:name="OVERHEIDop.GmbID/DC.identifier">gmb-2026-190848</meta:user-defined>
    <meta:user-defined meta:name="OVERHEIDop.versieInformatie"/>
  </office:meta>
</office:document-meta>
</file>