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18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18 Mierlo</text:p>
            <text:p text:style-name="common-al">Verzenddatum besluit: 20-04-2026</text:p>
            <text:p text:style-name="common-al">Omschrijving: het wisselen van reclame i.v.m. naamswijziging</text:p>
            <text:p text:style-name="common-al">Zaaknummer: 1771286906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8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2869062</meta:user-defined>
    <meta:user-defined meta:name="DCTERMS.abstract">Marktstraat 18 Mierlo - het wisselen van reclame i.v.m. naamswijziging</meta:user-defined>
    <dc:language>nl</dc:language>
    <meta:user-defined meta:name="OVERHEIDop.locatietype/OVERHEIDop.gebiedsmarkering">Vlak</meta:user-defined>
    <meta:user-defined meta:name="DC.title">Kennisgeving verleende omgevingsvergunningen met reguliere procedure Marktstraat 18 Mierlo</meta:user-defined>
    <meta:user-defined meta:name="DCTERMS.W3CDTF/DCTERMS.available">2026-04-22</meta:user-defined>
    <meta:user-defined meta:name="DCTERMS.W3CDTF/OVERHEIDop.jaargang">2026</meta:user-defined>
    <meta:user-defined meta:name="OVERHEIDop.publicationIssue">190847</meta:user-defined>
    <meta:user-defined meta:name="OVERHEIDop.GmbID/DC.identifier">gmb-2026-190847</meta:user-defined>
    <meta:user-defined meta:name="OVERHEIDop.versieInformatie"/>
  </office:meta>
</office:document-meta>
</file>