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het Zaltbommels Blaosgebeure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De Heeren van Bommel</text:p>
              </text:list-item>
              <text:list-item text:style-override="id1-3-2-1-1-2-2">
                <text:number>•</text:number>
                <text:p text:style-name="al">Tijdens: Zaltbommels Blaosgebeure</text:p>
              </text:list-item>
              <text:list-item text:style-override="id1-3-2-1-1-2-3">
                <text:number>•</text:number>
                <text:p text:style-name="al">Geldigheidsduur ontheffing: 9 mei 2026</text:p>
              </text:list-item>
              <text:list-item text:style-override="id1-3-2-1-1-2-4">
                <text:number>•</text:number>
                <text:p text:style-name="al">Zaaknummer: 1572225</text:p>
              </text:list-item>
            </text:list>
            <text:p text:style-name="common-al">Dit besluit is op 20 april 2026 verzonden.</text:p>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08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Burgemeester van Zaltbommel – ontheffing Alcoholwet voor schenken zwak-alcoholhoudende drank tijdens het Zaltbommels Blaosgebeure verleend.</meta:user-defined>
    <meta:user-defined meta:name="DCTERMS.W3CDTF/DCTERMS.available">2026-04-22</meta:user-defined>
    <meta:user-defined meta:name="DCTERMS.W3CDTF/OVERHEIDop.jaargang">2026</meta:user-defined>
    <meta:user-defined meta:name="OVERHEIDop.publicationIssue">190846</meta:user-defined>
    <meta:user-defined meta:name="OVERHEIDop.GmbID/DC.identifier">gmb-2026-190846</meta:user-defined>
    <meta:user-defined meta:name="OVERHEIDop.versieInformatie"/>
  </office:meta>
</office:document-meta>
</file>