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naisoleren van het dak en het plaatsen van dakramen op de locatie Singel 293 te Dordrecht zaaknummer 900362284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naisoleren van het dak en het plaatsen van dakramen op de locatie Singel 293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8 me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0843</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843</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843</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naisoleren van het dak en het plaatsen van dakramen op de locatie Singel 293 te Dordrecht zaaknummer 9003622846</meta:user-defined>
    <meta:user-defined meta:name="DCTERMS.W3CDTF/DCTERMS.available">2026-04-22</meta:user-defined>
    <meta:user-defined meta:name="DCTERMS.W3CDTF/OVERHEIDop.jaargang">2026</meta:user-defined>
    <meta:user-defined meta:name="OVERHEIDop.publicationIssue">190843</meta:user-defined>
    <meta:user-defined meta:name="OVERHEIDop.GmbID/DC.identifier">gmb-2026-190843</meta:user-defined>
    <meta:user-defined meta:name="OVERHEIDop.versieInformatie"/>
  </office:meta>
</office:document-meta>
</file>