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kelseweg 54 R-10 Wekerom, het bouwen van een schuurwoning (2x10 persoon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kelseweg 54 R-10 Wekerom, het bouwen van een schuurwoning (2x10 persoons)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84</meta:user-defined>
    <meta:user-defined meta:name="OVERHEIDop.GmbID/DC.identifier">gmb-2026-19084</meta:user-defined>
    <meta:user-defined meta:name="OVERHEIDop.versieInformatie"/>
  </office:meta>
</office:document-meta>
</file>