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evenementenvergunning Activitei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Activiteitenmarkt op 5 september 2026 van 10.00 tot 16.00 uur aan Het Ro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08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aanvraag evenementenvergunning Activiteitenmark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39</meta:user-defined>
    <meta:user-defined meta:name="OVERHEIDop.GmbID/DC.identifier">gmb-2026-190839</meta:user-defined>
    <meta:user-defined meta:name="OVERHEIDop.versieInformatie"/>
  </office:meta>
</office:document-meta>
</file>