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betonsilo in de periode van 14 april 2026 tot 5 mei 2026, te Hamrikkerweg 82 te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betonsilo in de periode van 14 april 2026 tot 5 mei 2026, te Hamrikkerweg 82 te Nieuw Scheemda. Verleend en verzonden 15 april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8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betonsilo in de periode van 14 april 2026 tot 5 mei 2026, te Hamrikkerweg 82 te Nieuw Scheemda</meta:user-defined>
    <meta:user-defined meta:name="DCTERMS.W3CDTF/DCTERMS.available">2026-04-22</meta:user-defined>
    <meta:user-defined meta:name="DCTERMS.W3CDTF/OVERHEIDop.jaargang">2026</meta:user-defined>
    <meta:user-defined meta:name="OVERHEIDop.publicationIssue">190838</meta:user-defined>
    <meta:user-defined meta:name="OVERHEIDop.GmbID/DC.identifier">gmb-2026-190838</meta:user-defined>
    <meta:user-defined meta:name="OVERHEIDop.versieInformatie"/>
  </office:meta>
</office:document-meta>
</file>