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op grond van artikel 16.138 Omgev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2 maart 2026 een anterieure overeenkomst op grond van artikel 13.13. Omgevingswet hebben gesloten voor het project “Havn” te Wijk bij Duurstede met woningbouwcorporatie Woonin. De locatie “Havn” bevind zich ter plaatse van de huidige woningen aan de Zandweg 116 t/m 170 en Hoogstraat 117 t/m 143.</text:p>
            <text:p text:style-name="common-al">De zakelijke beschrijving van de inhoud van de anterieure overeenkomst ligt overeenkomstig artikel 16.138 van de Omgevingswet met ingang van 23 april 2026 een gedurende een periode van zes weken ter inzage in het gemeentehuis.</text:p>
            <text:p text:style-name="last-al">Tegen de gesloten Anterieure overeenkomst en de zakelijke beschrijving van de inhoud van d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08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Wijk bij Duurstede</meta:user-defined>
    <meta:user-defined meta:name="OVERHEID.Informatietype/DC.type">officiële publicatie</meta:user-defined>
    <meta:user-defined meta:name="OVERHEIDop.Rubriek/DC.type">participatie</meta:user-defined>
    <meta:user-defined meta:name="OVERHEID.Gemeente/OVERHEID.authority">Wijk bij Duurstede</meta:user-defined>
    <meta:user-defined meta:name="OVERHEID.Gemeente/DCTERMS.publisher">Wijk bij Duurst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nterieure overeenkomst op grond van artikel 16.138 Omgevingswet</meta:user-defined>
    <meta:user-defined meta:name="OVERHEIDop.datumEindeReactietermijn">2026-06-04</meta:user-defined>
    <meta:user-defined meta:name="OVERHEIDop.TilID/OVERHEIDop.terinzageleggingOP">til-2026-15110</meta:user-defined>
    <meta:user-defined meta:name="DCTERMS.W3CDTF/DCTERMS.available">2026-04-22</meta:user-defined>
    <meta:user-defined meta:name="DCTERMS.W3CDTF/OVERHEIDop.jaargang">2026</meta:user-defined>
    <meta:user-defined meta:name="OVERHEIDop.publicationIssue">190837</meta:user-defined>
    <meta:user-defined meta:name="OVERHEIDop.GmbID/DC.identifier">gmb-2026-190837</meta:user-defined>
    <meta:user-defined meta:name="OVERHEIDop.versieInformatie"/>
  </office:meta>
</office:document-meta>
</file>