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Schinkelstraat 27L 1075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*MARK* Derde Schinkelstraat 27L - Plaatsen warmtepomp op terras</text:p>
            <text:p text:style-name="common-al">Zaakadres: Derde Schinkelstraat 27L 1075TK Amsterdam</text:p>
            <text:p text:style-name="common-al">Datum ontvangst: 09-04-2026</text:p>
            <text:p text:style-name="common-al">Zaaknummer: Z2026-015805</text:p>
            <text:p text:style-name="common-al">DSO-nummer: 20260409019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83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805</meta:user-defined>
    <meta:user-defined meta:name="DCTERMS.abstract">*MARK* Derde Schinkelstraat 27L - Plaatsen warmtepomp op 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rde Schinkelstraat 27L 1075TK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835</meta:user-defined>
    <meta:user-defined meta:name="OVERHEIDop.GmbID/DC.identifier">gmb-2026-190835</meta:user-defined>
    <meta:user-defined meta:name="OVERHEIDop.versieInformatie"/>
  </office:meta>
</office:document-meta>
</file>