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een Boekenmarkt naast en in het gebouw op het adres Goldhoorn 6, 9682 XN Oostwold op zaterdag 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een Boekenmarkt naast en in het gebouw op het adres Goldhoorn 6, 9682 XN Oostwold op zaterdag 6 juni 2026 van 10.00 uur tot 16.00 uur. Bevestigd en verzonden op 14 april 2026.</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een Boekenmarkt naast en in het gebouw op het adres Goldhoorn 6, 9682 XN Oostwold op zaterdag 6 juni 2026</meta:user-defined>
    <meta:user-defined meta:name="DCTERMS.W3CDTF/DCTERMS.available">2026-04-22</meta:user-defined>
    <meta:user-defined meta:name="DCTERMS.W3CDTF/OVERHEIDop.jaargang">2026</meta:user-defined>
    <meta:user-defined meta:name="OVERHEIDop.publicationIssue">190825</meta:user-defined>
    <meta:user-defined meta:name="OVERHEIDop.GmbID/DC.identifier">gmb-2026-190825</meta:user-defined>
    <meta:user-defined meta:name="OVERHEIDop.versieInformatie"/>
  </office:meta>
</office:document-meta>
</file>