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stookontheffing van 19 juli 2026 tot en met 24 juli 2026 voor een zomerkamp aan Neterselsedijk 28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4-2026 een vergunning APV-Bijzondere wet verleend. De gemeente geeft hiermee toestemming voor een stookontheffing van 19 juli tot en met 24 juli 2026 voor een zomerkamp aan Neterselsedijk 28 in Lage Mierde. Het kenmerk van de gemeente voor deze zaak is 166761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082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2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2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6157</meta:user-defined>
    <meta:user-defined meta:name="DCTERMS.abstract">stookontheffing voor een zomerkamp Neterselsedijk 28 in Lage Mier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een stookontheffing van 19 juli 2026 tot en met 24 juli 2026 voor een zomerkamp aan Neterselsedijk 28 in Lage Mierde.</meta:user-defined>
    <meta:user-defined meta:name="DCTERMS.W3CDTF/DCTERMS.available">2026-04-22</meta:user-defined>
    <meta:user-defined meta:name="DCTERMS.W3CDTF/OVERHEIDop.jaargang">2026</meta:user-defined>
    <meta:user-defined meta:name="OVERHEIDop.publicationIssue">190824</meta:user-defined>
    <meta:user-defined meta:name="OVERHEIDop.GmbID/DC.identifier">gmb-2026-190824</meta:user-defined>
    <meta:user-defined meta:name="OVERHEIDop.versieInformatie"/>
  </office:meta>
</office:document-meta>
</file>