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9 mei 2026  - Tijdens de Ronde van Nijmegen - Park Brakkenst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6</text:p>
            <text:p text:style-name="common-al">
            <text:span text:style-name="nadrukvet">Omschrijving: </text:span>Ontheffing art.35 Alcoholwet (Park Brakkenst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703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8-04-2026</text:p>
            <text:p text:style-name="common-al">
            <text:span text:style-name="nadrukvet">Definitieve beschikking verzonden: </text:span>20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april 2026 tot en met 01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7032/7a6a88c2-6f6a-4739-b289-fe4b86492ce4.pdf" xlink:type="simple">https://besluitenapv.nijmegen.nl/ZD2600047032/7a6a88c2-6f6a-4739-b289-fe4b86492ce4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82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2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2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9 mei 2026  - Tijdens de Ronde van Nijmegen - Park Brakkenstein te Nijmeg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820</meta:user-defined>
    <meta:user-defined meta:name="OVERHEIDop.GmbID/DC.identifier">gmb-2026-190820</meta:user-defined>
    <meta:user-defined meta:name="OVERHEIDop.versieInformatie"/>
  </office:meta>
</office:document-meta>
</file>