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ijlerdam 25, 4303AJ Zierikzee    - het plaatsen van een dakopbouw garag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opbouw garageZaaknummer: 1690599Datum beschikking verzonden: 20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8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868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ijlerdam 25, 4303AJ Zierikzee    - het plaatsen van een dakopbouw garage</meta:user-defined>
    <meta:user-defined meta:name="DCTERMS.W3CDTF/DCTERMS.available">2026-04-22</meta:user-defined>
    <meta:user-defined meta:name="DCTERMS.W3CDTF/OVERHEIDop.jaargang">2026</meta:user-defined>
    <meta:user-defined meta:name="OVERHEIDop.publicationIssue">190811</meta:user-defined>
    <meta:user-defined meta:name="OVERHEIDop.GmbID/DC.identifier">gmb-2026-190811</meta:user-defined>
    <meta:user-defined meta:name="OVERHEIDop.versieInformatie"/>
  </office:meta>
</office:document-meta>
</file>