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gebruik gemeentegrond Berkelstraat 33 te Winschoten, in de periode van 20 april 2026 tot en met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Berkelstraat 33 te Winschoten, in de periode van 20 april 2026 tot en met 18 mei 2026. Verleend en verzonden 1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gebruik gemeentegrond Berkelstraat 33 te Winschoten, in de periode van 20 april 2026 tot en met 18 mei 2026</meta:user-defined>
    <meta:user-defined meta:name="DCTERMS.W3CDTF/DCTERMS.available">2026-04-22</meta:user-defined>
    <meta:user-defined meta:name="DCTERMS.W3CDTF/OVERHEIDop.jaargang">2026</meta:user-defined>
    <meta:user-defined meta:name="OVERHEIDop.publicationIssue">190805</meta:user-defined>
    <meta:user-defined meta:name="OVERHEIDop.GmbID/DC.identifier">gmb-2026-190805</meta:user-defined>
    <meta:user-defined meta:name="OVERHEIDop.versieInformatie"/>
  </office:meta>
</office:document-meta>
</file>