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melding toepassen grond, A.J. Romijnweg 6, 9672 A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17/04/2026, melding toepassen grond, A.J. Romijnweg 6, 9672 AH Winschoten.</text:p>
            <text:p text:style-name="common-al"/>
            <text:p text:style-name="common-al">Winschoten, 22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080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80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80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melding milieubelastende activiteiten (Bal), melding toepassen grond, A.J. Romijnweg 6, 9672 AH Winschot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804</meta:user-defined>
    <meta:user-defined meta:name="OVERHEIDop.GmbID/DC.identifier">gmb-2026-190804</meta:user-defined>
    <meta:user-defined meta:name="OVERHEIDop.versieInformatie"/>
  </office:meta>
</office:document-meta>
</file>