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loer van de Lutherse kerk aan Noordeinde 4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 2611KH Delft | het vervangen van de vloer van de Lutherse kerk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7</meta:user-defined>
    <meta:user-defined meta:name="DCTERMS.abstract">9007 Delft Lutherse Kerk vergunning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loer van de Lutherse kerk aan Noordeinde 4 2611KH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03</meta:user-defined>
    <meta:user-defined meta:name="OVERHEIDop.GmbID/DC.identifier">gmb-2026-190803</meta:user-defined>
    <meta:user-defined meta:name="OVERHEIDop.versieInformatie"/>
  </office:meta>
</office:document-meta>
</file>