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Ruitenbeekweg 18 Lunteren, gereedmelding 2024W0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Ruitenbeekweg 18 Lunteren, gereedmelding 2024W00579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0</meta:user-defined>
    <meta:user-defined meta:name="OVERHEIDop.GmbID/DC.identifier">gmb-2026-19080</meta:user-defined>
    <meta:user-defined meta:name="OVERHEIDop.versieInformatie"/>
  </office:meta>
</office:document-meta>
</file>