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edrijfshal met kantoor aan Industrieweg 12-1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6 een omgevingsvergunning verleend. De gemeente geeft hiermee toestemming voor het herbouwen van een bedrijfshal met kantoor aan Industrieweg 12-1 5091BG Oost West en Middelbeers. Het kenmerk van de gemeente voor deze zaak is 0823773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07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341</meta:user-defined>
    <meta:user-defined meta:name="DCTERMS.abstract">herbouwen van een bedrijfshal met kantoor</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bedrijfshal met kantoor aan Industrieweg 12-1 5091BG Oost West en Middelbeers</meta:user-defined>
    <meta:user-defined meta:name="DCTERMS.W3CDTF/DCTERMS.available">2026-04-22</meta:user-defined>
    <meta:user-defined meta:name="DCTERMS.W3CDTF/OVERHEIDop.jaargang">2026</meta:user-defined>
    <meta:user-defined meta:name="OVERHEIDop.publicationIssue">190799</meta:user-defined>
    <meta:user-defined meta:name="OVERHEIDop.GmbID/DC.identifier">gmb-2026-190799</meta:user-defined>
    <meta:user-defined meta:name="OVERHEIDop.versieInformatie"/>
  </office:meta>
</office:document-meta>
</file>