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84 naast, aanvraag omgevingsvergunning oprichten teelt ondersteunende voorziening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3 april 2026 aangevraagd voor het oprichten van teelt ondersteunende voorzieningen naast Waalseweg 84 in Tull en ‘t Waal en heeft als kenmerk 909051.</text:p>
            <text:p text:style-name="tussenkopcur">Heeft u vragen over de aanvraag van de vergunning?</text:p>
            <text:p text:style-name="last-al">U kunt nu alvast de aanvraag van de vergunning bekijken en hierover vragen stellen of een reactie geven (zienswijze). Hiervoor kunt u een e-mail naar <text:a xlink:href="mailto:omgevingsloket@houten.nl" xlink:type="simple">omgevingsloket@houten.nl</text:a> stur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079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9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9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ull en ’t Waal, Waalseweg 84 naast, aanvraag omgevingsvergunning oprichten teelt ondersteunende voorzieningen</meta:user-defined>
    <meta:user-defined meta:name="DCTERMS.W3CDTF/DCTERMS.available">2026-04-22</meta:user-defined>
    <meta:user-defined meta:name="DCTERMS.W3CDTF/OVERHEIDop.jaargang">2026</meta:user-defined>
    <meta:user-defined meta:name="OVERHEIDop.publicationIssue">190796</meta:user-defined>
    <meta:user-defined meta:name="OVERHEIDop.GmbID/DC.identifier">gmb-2026-190796</meta:user-defined>
    <meta:user-defined meta:name="OVERHEIDop.versieInformatie"/>
  </office:meta>
</office:document-meta>
</file>