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kleinschalig sportcentrum, Koppelstraat 24, 6088E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kleinschalig sportcentrum op locatie Koppelstraat 24, 6088ER Roggel.</text:p>
            <text:p text:style-name="common-al">De omgevingsvergunning is geregistreerd onder zaaknummer Z2026-00000237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20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07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kleinschalig sportcentrum, Koppelstraat 24, 6088ER Rogg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94</meta:user-defined>
    <meta:user-defined meta:name="OVERHEIDop.GmbID/DC.identifier">gmb-2026-190794</meta:user-defined>
    <meta:user-defined meta:name="OVERHEIDop.versieInformatie"/>
  </office:meta>
</office:document-meta>
</file>