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romotie van de Boerderij Braderie in de periode van 18 mei t/m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9 reclame-driehoeksborden in diverse kernen en dorpen in de gemeente Oldambt ten behoeve van Promotie van de Boerderij Braderie in de periode van 18 mei 2026 t/m 1 juni 2026. Verleend en verzonden op 1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romotie van de Boerderij Braderie in de periode van 18 mei t/m 1 juni 2026</meta:user-defined>
    <meta:user-defined meta:name="DCTERMS.W3CDTF/DCTERMS.available">2026-04-22</meta:user-defined>
    <meta:user-defined meta:name="DCTERMS.W3CDTF/OVERHEIDop.jaargang">2026</meta:user-defined>
    <meta:user-defined meta:name="OVERHEIDop.publicationIssue">190792</meta:user-defined>
    <meta:user-defined meta:name="OVERHEIDop.GmbID/DC.identifier">gmb-2026-190792</meta:user-defined>
    <meta:user-defined meta:name="OVERHEIDop.versieInformatie"/>
  </office:meta>
</office:document-meta>
</file>