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llemoolen 25, 6901GS Zevenaar voor het realiseren van appartementen in een bestaand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6 een besluit genomen op de aanvraag met zaaknummer Z2025-00001927 voor een omgevingsvergunning op locatie Mallemoolen 25, 6901GS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jun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9079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9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927</meta:user-defined>
    <dc:language>nl</dc:language>
    <meta:user-defined meta:name="OVERHEIDop.locatietype/OVERHEIDop.gebiedsmarkering">Vlak</meta:user-defined>
    <meta:user-defined meta:name="DC.title">Kennisgeving besluit op aanvraag omgevingsvergunning Mallemoolen 25, 6901GS Zevenaar voor het realiseren van appartementen in een bestaand kantoorp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91</meta:user-defined>
    <meta:user-defined meta:name="OVERHEIDop.GmbID/DC.identifier">gmb-2026-190791</meta:user-defined>
    <meta:user-defined meta:name="OVERHEIDop.versieInformatie"/>
  </office:meta>
</office:document-meta>
</file>