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toepassen grond, Johan Modastraat 6 naar Gronddepot Industriewe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6/04/2026, melding toepassen grond, Johan Modastraat 6 naar Gronddepot Industrieweg Winschot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7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toepassen grond, Johan Modastraat 6 naar Gronddepot Industrieweg Winscho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90</meta:user-defined>
    <meta:user-defined meta:name="OVERHEIDop.GmbID/DC.identifier">gmb-2026-190790</meta:user-defined>
    <meta:user-defined meta:name="OVERHEIDop.versieInformatie"/>
  </office:meta>
</office:document-meta>
</file>