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Kerrieweg 24, 3541RM Utrecht, GU-Z2026-0047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rieweg 24, 3541RM Utrecht</text:p>
            <text:p text:style-name="common-al">GU-Z2026-0047981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78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8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98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Kerrieweg 24, 3541RM Utrecht, GU-Z2026-0047981</meta:user-defined>
    <meta:user-defined meta:name="OVERHEIDop.datumEindeReactietermijn">2026-06-01</meta:user-defined>
    <meta:user-defined meta:name="OVERHEIDop.terinzageleggingBG">https://jeleefomgeving.nl/inzien/002220647/0d7619fa-48f3-4266-a5e3-3948a9002811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89</meta:user-defined>
    <meta:user-defined meta:name="OVERHEIDop.GmbID/DC.identifier">gmb-2026-190789</meta:user-defined>
    <meta:user-defined meta:name="OVERHEIDop.versieInformatie"/>
  </office:meta>
</office:document-meta>
</file>