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okusstraat 24 2015AG Haarlem, 0392-2026-0062799, het vergroten van de 2e verdieping door het plaatsen van een dakopbouw op de achtergevel, ontvangen op 17-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078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8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8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2799</meta:user-defined>
    <meta:user-defined meta:name="DCTERMS.abstract">het vergroten van de 2e verdieping door het plaatsen van een dakopbouw op de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rokusstraat 24 2015AG Haarlem, 0392-2026-0062799, het vergroten van de 2e verdieping door het plaatsen van een dakopbouw op de achtergevel, ontvangen op 17-04-2026</meta:user-defined>
    <meta:user-defined meta:name="DCTERMS.W3CDTF/DCTERMS.available">2026-04-22</meta:user-defined>
    <meta:user-defined meta:name="DCTERMS.W3CDTF/OVERHEIDop.jaargang">2026</meta:user-defined>
    <meta:user-defined meta:name="OVERHEIDop.publicationIssue">190786</meta:user-defined>
    <meta:user-defined meta:name="OVERHEIDop.GmbID/DC.identifier">gmb-2026-190786</meta:user-defined>
    <meta:user-defined meta:name="OVERHEIDop.versieInformatie"/>
  </office:meta>
</office:document-meta>
</file>