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ampagne Werkcentrum Groningen Noord-Drenthe in de periode van 11 t/m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5 reclame-driehoeksborden in diverse kernen en dorpen in de gemeente Oldambt ten behoeve van Campagne Werkcentrum Groningen Noord-Drenthe in de periode van 11 mei 2026 t/m 20 mei 2026. Verleend en verzonden op 13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ampagne Werkcentrum Groningen Noord-Drenthe in de periode van 11 t/m 20 mei 2026</meta:user-defined>
    <meta:user-defined meta:name="DCTERMS.W3CDTF/DCTERMS.available">2026-04-22</meta:user-defined>
    <meta:user-defined meta:name="DCTERMS.W3CDTF/OVERHEIDop.jaargang">2026</meta:user-defined>
    <meta:user-defined meta:name="OVERHEIDop.publicationIssue">190782</meta:user-defined>
    <meta:user-defined meta:name="OVERHEIDop.GmbID/DC.identifier">gmb-2026-190782</meta:user-defined>
    <meta:user-defined meta:name="OVERHEIDop.versieInformatie"/>
  </office:meta>
</office:document-meta>
</file>