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de voorzijde van de woning, het wijzigen van de voorgevel en het isoleren en uitvoeren van pleisterwerk van de buitenmuren aan Kleihoog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Soort publicatie: Verlenging proceduretermijn omgevingsvergunning</text:p>
            <text:p text:style-name="common-al">1786919  Kleihoogt 17, 2651 KV Berkel en Rodenrijs.</text:p>
            <text:p text:style-name="common-al">Het plaatsen van een dakkapel aan de voorzijde van de woning, het wijzigen van de voorgevel en het isoleren en uitvoeren van pleisterwerk van de buitenmuren (verzonden 14-04-2026).</text:p>
            <text:p text:style-name="last-al">Heeft u vragen over deze bekendmaking dan kunt u contact opnemen via telefoonnummer 010 800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7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919</meta:user-defined>
    <dc:language>nl</dc:language>
    <meta:user-defined meta:name="OVERHEIDop.locatietype/OVERHEIDop.gebiedsmarkering">Adres</meta:user-defined>
    <meta:user-defined meta:name="DC.title">Verlenging beslistermijn voor het plaatsen van een dakkapel aan de voorzijde van de woning, het wijzigen van de voorgevel en het isoleren en uitvoeren van pleisterwerk van de buitenmuren aan Kleihoogt 17 te Berkel en Rodenrijs</meta:user-defined>
    <meta:user-defined meta:name="DCTERMS.W3CDTF/DCTERMS.available">2026-04-22</meta:user-defined>
    <meta:user-defined meta:name="DCTERMS.W3CDTF/OVERHEIDop.jaargang">2026</meta:user-defined>
    <meta:user-defined meta:name="OVERHEIDop.publicationIssue">190780</meta:user-defined>
    <meta:user-defined meta:name="OVERHEIDop.GmbID/DC.identifier">gmb-2026-190780</meta:user-defined>
    <meta:user-defined meta:name="OVERHEIDop.versieInformatie"/>
  </office:meta>
</office:document-meta>
</file>